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中特圓體" svg:font-family="華康中特圓體" style:font-family-generic="modern" style:font-pitch="fixed" svg:panose-1="2 15 8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華康中特圓體" style:font-name-asian="華康中特圓體" style:font-name-complex="Times New Roman" fo:font-size="18pt" style:font-size-asian="18pt" style:font-size-complex="18pt"/>
    </style:style>
    <style:style style:name="P3" style:parent-style-name="內文" style:family="paragraph">
      <style:text-properties style:font-name="華康中特圓體" style:font-name-asian="華康中特圓體" fo:font-size="10pt" style:font-size-asian="10pt" style:font-size-complex="10pt"/>
    </style:style>
    <style:style style:name="P4" style:parent-style-name="內文" style:family="paragraph">
      <style:text-properties style:font-name="華康中特圓體" style:font-name-asian="華康中特圓體" fo:font-size="10pt" style:font-size-asian="10pt" style:font-size-complex="10pt"/>
    </style:style>
    <style:style style:name="P5" style:parent-style-name="內文" style:family="paragraph">
      <style:text-properties style:font-name="華康中特圓體" style:font-name-asian="華康中特圓體" fo:font-size="10pt" style:font-size-asian="10pt" style:font-size-complex="10pt"/>
    </style:style>
    <style:style style:name="T6" style:parent-style-name="預設段落字型" style:family="text">
      <style:text-properties style:font-name="華康中特圓體" style:font-name-asian="華康中特圓體" fo:font-weight="bold" style:font-weight-asian="bold" fo:font-size="22pt" style:font-size-asian="22pt" style:font-size-complex="22pt"/>
    </style:style>
    <style:style style:name="P7" style:parent-style-name="內文" style:family="paragraph">
      <style:paragraph-properties fo:text-align="center" style:line-height-at-least="0in"/>
      <style:text-properties style:font-name="華康中特圓體" style:font-name-asian="華康中特圓體" fo:font-weight="bold" style:font-weight-asian="bold" fo:font-size="22pt" style:font-size-asian="22pt" style:font-size-complex="22pt"/>
    </style:style>
    <style:style style:name="P8" style:parent-style-name="內文" style:family="paragraph">
      <style:paragraph-properties fo:text-align="center" style:line-height-at-least="0in"/>
      <style:text-properties style:font-name="華康中特圓體" style:font-name-asian="華康中特圓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3.8159in"/>
    </style:style>
    <style:style style:name="TableColumn11" style:family="table-column">
      <style:table-column-properties style:column-width="3.6423in"/>
    </style:style>
    <style:style style:name="Table9" style:family="table">
      <style:table-properties style:width="7.4583in" fo:margin-left="0in" table:align="left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style:line-height-at-least="0in"/>
      <style:text-properties style:font-name="華康中特圓體" style:font-name-asian="華康中特圓體" fo:font-weight="bold" style:font-weight-asian="bold" fo:font-size="14pt" style:font-size-asian="14pt" style:font-size-complex="14pt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style:line-height-at-least="0in"/>
      <style:text-properties style:font-name="華康中特圓體" style:font-name-asian="華康中特圓體" fo:font-weight="bold" style:font-weight-asian="bold" fo:font-size="14pt" style:font-size-asian="14pt" style:font-size-complex="14p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style:line-height-at-least="0in"/>
      <style:text-properties style:font-name="華康中特圓體" style:font-name-asian="華康中特圓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style:line-height-at-least="0in"/>
      <style:text-properties style:font-name="華康中特圓體" style:font-name-asian="華康中特圓體" fo:font-weight="bold" style:font-weight-asian="bold" fo:font-size="14pt" style:font-size-asian="14pt" style:font-size-complex="14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style:line-height-at-least="0in"/>
      <style:text-properties style:font-name="華康中特圓體" style:font-name-asian="華康中特圓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line-height-at-least="0in"/>
      <style:text-properties style:font-name="華康中特圓體" style:font-name-asian="華康中特圓體" fo:font-weight="bold" style:font-weight-asian="bold" fo:font-size="14pt" style:font-size-asian="14pt" style:font-size-complex="14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style:line-height-at-least="0in"/>
      <style:text-properties style:font-name="華康中特圓體" style:font-name-asian="華康中特圓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in"/>
      <style:text-properties style:font-name="華康中特圓體" style:font-name-asian="華康中特圓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4.346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bottom="0.125in" style:line-height-at-least="0in"/>
      <style:text-properties style:font-name="華康中特圓體" style:font-name-asian="華康中特圓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line-height-at-least="0in" fo:margin-left="0.2187in" fo:text-indent="-0.1986in">
        <style:tab-stops/>
      </style:paragraph-properties>
    </style:style>
    <style:style style:name="T37" style:parent-style-name="預設段落字型" style:family="text">
      <style:text-properties style:font-name="華康中特圓體" style:font-name-asian="華康中特圓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華康中特圓體" style:font-name-asian="華康中特圓體" fo:font-weight="bold" style:font-weight-asian="bold" fo:font-size="14pt" style:font-size-asian="14pt" style:font-size-complex="14pt" fo:background-color="#FFFF00"/>
    </style:style>
    <style:style style:name="T39" style:parent-style-name="預設段落字型" style:family="text">
      <style:text-properties style:font-name="華康中特圓體" style:font-name-asian="華康中特圓體" fo:font-weight="bold" style:font-weight-asian="bold" fo:font-size="14pt" style:font-size-asian="14pt" style:font-size-complex="14pt" fo:background-color="#FFFF00"/>
    </style:style>
    <style:style style:name="T40" style:parent-style-name="預設段落字型" style:family="text">
      <style:text-properties style:font-name="華康中特圓體" style:font-name-asian="華康中特圓體" fo:font-weight="bold" style:font-weight-asian="bold" fo:font-size="14pt" style:font-size-asian="14pt" style:font-size-complex="14pt" fo:background-color="#FFFF00"/>
    </style:style>
    <style:style style:name="T41" style:parent-style-name="預設段落字型" style:family="text">
      <style:text-properties style:font-name="華康中特圓體" style:font-name-asian="華康中特圓體" fo:font-weight="bold" style:font-weight-asian="bold" fo:font-size="14pt" style:font-size-asian="14pt" style:font-size-complex="14pt" fo:background-color="#FFFF00"/>
    </style:style>
    <style:style style:name="T42" style:parent-style-name="預設段落字型" style:family="text">
      <style:text-properties style:font-name="華康中特圓體" style:font-name-asian="華康中特圓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華康中特圓體" style:font-name-asian="華康中特圓體" fo:font-weight="bold" style:font-weight-asian="bold" fo:font-size="14pt" style:font-size-asian="14pt" style:font-size-complex="14pt" fo:background-color="#FFFF00"/>
    </style:style>
    <style:style style:name="T44" style:parent-style-name="預設段落字型" style:family="text">
      <style:text-properties style:font-name="華康中特圓體" style:font-name-asian="華康中特圓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華康中特圓體" style:font-name-asian="華康中特圓體" fo:font-weight="bold" style:font-weight-asian="bold" fo:color="#FF0000" fo:font-size="14pt" style:font-size-asian="14pt" style:font-size-complex="14pt"/>
    </style:style>
    <style:style style:name="T46" style:parent-style-name="預設段落字型" style:family="text">
      <style:text-properties style:font-name="華康中特圓體" style:font-name-asian="華康中特圓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style:line-height-at-least="0in"/>
      <style:text-properties style:font-name="華康中特圓體" style:font-name-asian="華康中特圓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style:line-height-at-least="0in"/>
      <style:text-properties style:font-name="華康中特圓體" style:font-name-asian="華康中特圓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style:line-height-at-least="0in"/>
      <style:text-properties style:font-name="華康中特圓體" style:font-name-asian="華康中特圓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style:line-height-at-least="0in" fo:text-indent="0.2159in"/>
      <style:text-properties style:font-name="華康中特圓體" style:font-name-asian="華康中特圓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style:line-height-at-least="0in" fo:margin-left="0.2159in" fo:text-indent="-0.2159in">
        <style:tab-stops/>
      </style:paragraph-properties>
      <style:text-properties style:font-name="華康中特圓體" style:font-name-asian="華康中特圓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style:line-height-at-least="0in" fo:margin-left="0.2173in" fo:text-indent="-0.2159in">
        <style:tab-stops/>
      </style:paragraph-properties>
      <style:text-properties style:font-name="華康中特圓體" style:font-name-asian="華康中特圓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style:line-height-at-least="0in"/>
      <style:text-properties style:font-name="華康中特圓體" style:font-name-asian="華康中特圓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style:line-height-at-least="0in"/>
    </style:style>
    <style:style style:name="T55" style:parent-style-name="預設段落字型" style:family="text">
      <style:text-properties style:font-name="華康中特圓體" style:font-name-asian="華康中特圓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華康中特圓體" style:font-name-asian="華康中特圓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華康中特圓體" style:font-name-asian="華康中特圓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華康中特圓體" style:font-name-asian="華康中特圓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華康中特圓體" style:font-name-asian="華康中特圓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華康中特圓體" style:font-name-asian="華康中特圓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華康中特圓體" style:font-name-asian="華康中特圓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華康中特圓體" style:font-name-asian="華康中特圓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華康中特圓體" style:font-name-asian="華康中特圓體" fo:font-weight="bold" style:font-weight-asian="bold" fo:color="#FF0000" fo:font-size="14pt" style:font-size-asian="14pt" style:font-size-complex="14pt"/>
    </style:style>
    <style:style style:name="T64" style:parent-style-name="預設段落字型" style:family="text">
      <style:text-properties style:font-name="華康中特圓體" style:font-name-asian="華康中特圓體" fo:font-weight="bold" style:font-weight-asian="bold" fo:color="#FF0000" fo:font-size="14pt" style:font-size-asian="14pt" style:font-size-complex="14pt"/>
    </style:style>
    <style:style style:name="T65" style:parent-style-name="預設段落字型" style:family="text">
      <style:text-properties style:font-name="華康中特圓體" style:font-name-asian="華康中特圓體" fo:font-weight="bold" style:font-weight-asian="bold" fo:color="#FF0000" fo:font-size="14pt" style:font-size-asian="14pt" style:font-size-complex="14pt"/>
    </style:style>
    <style:style style:name="T66" style:parent-style-name="預設段落字型" style:family="text">
      <style:text-properties style:font-name="華康中特圓體" style:font-name-asian="華康中特圓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style:line-height-at-least="0in"/>
      <style:text-properties style:font-name="華康中特圓體" style:font-name-asian="華康中特圓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style:line-height-at-least="0in"/>
      <style:text-properties style:font-name="華康中特圓體" style:font-name-asian="華康中特圓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style:line-height-at-least="0in"/>
      <style:text-properties style:font-name="華康中特圓體" style:font-name-asian="華康中特圓體" style:font-name-complex="Times New Roman" fo:color="#C00000" fo:font-size="14pt" style:font-size-asian="14pt" style:font-size-complex="14pt"/>
    </style:style>
    <style:style style:name="P70" style:parent-style-name="內文" style:family="paragraph">
      <style:paragraph-properties style:line-height-at-least="0in" fo:margin-left="0.1166in" fo:text-indent="-0.1166in">
        <style:tab-stops/>
      </style:paragraph-properties>
    </style:style>
    <style:style style:name="T71" style:parent-style-name="預設段落字型" style:family="text">
      <style:text-properties style:font-name="華康中特圓體" style:font-name-asian="華康中特圓體" style:font-name-complex="Times New Roman" fo:color="#C00000" fo:font-size="14pt" style:font-size-asian="14pt" style:font-size-complex="14pt"/>
    </style:style>
    <style:style style:name="T72" style:parent-style-name="預設段落字型" style:family="text">
      <style:text-properties style:font-name="華康中特圓體" style:font-name-asian="華康中特圓體" style:font-name-complex="華康中特圓體" fo:color="#C00000" fo:font-size="14pt" style:font-size-asian="14pt" style:font-size-complex="14pt"/>
    </style:style>
    <style:style style:name="T73" style:parent-style-name="預設段落字型" style:family="text">
      <style:text-properties style:font-name="華康中特圓體" style:font-name-asian="華康中特圓體" style:font-name-complex="Times New Roman" fo:color="#C00000" fo:font-size="14pt" style:font-size-asian="14pt" style:font-size-complex="14pt"/>
    </style:style>
    <style:style style:name="T74" style:parent-style-name="預設段落字型" style:family="text">
      <style:text-properties style:font-name="華康中特圓體" style:font-name-asian="華康中特圓體" style:font-name-complex="華康中特圓體" fo:color="#C00000" fo:font-size="14pt" style:font-size-asian="14pt" style:font-size-complex="14pt"/>
    </style:style>
    <style:style style:name="T75" style:parent-style-name="預設段落字型" style:family="text">
      <style:text-properties style:font-name="華康中特圓體" style:font-name-asian="華康中特圓體" style:font-name-complex="華康中特圓體" fo:color="#C00000" fo:font-size="14pt" style:font-size-asian="14pt" style:font-size-complex="14pt" fo:background-color="#FFFF00"/>
    </style:style>
    <style:style style:name="T76" style:parent-style-name="預設段落字型" style:family="text">
      <style:text-properties style:font-name="華康中特圓體" style:font-name-asian="華康中特圓體" style:font-name-complex="華康中特圓體" fo:color="#C00000" fo:font-size="14pt" style:font-size-asian="14pt" style:font-size-complex="14pt"/>
    </style:style>
    <style:style style:name="P77" style:parent-style-name="內文" style:family="paragraph">
      <style:paragraph-properties style:line-height-at-least="0in" fo:margin-left="0.1166in" fo:text-indent="-0.1166in">
        <style:tab-stops/>
      </style:paragraph-properties>
      <style:text-properties style:font-name="華康中特圓體" style:font-name-asian="華康中特圓體" style:font-name-complex="Times New Roman" fo:color="#C00000" fo:font-size="14pt" style:font-size-asian="14pt" style:font-size-complex="14pt"/>
    </style:style>
    <style:style style:name="P78" style:parent-style-name="內文" style:family="paragraph">
      <style:paragraph-properties style:line-height-at-least="0in" fo:text-indent="0.1145in"/>
    </style:style>
    <style:style style:name="T79" style:parent-style-name="預設段落字型" style:family="text">
      <style:text-properties style:font-name="華康中特圓體" style:font-name-asian="華康中特圓體" style:font-name-complex="Times New Roman" fo:color="#C00000" fo:font-size="14pt" style:font-size-asian="14pt" style:font-size-complex="14pt"/>
    </style:style>
    <style:style style:name="T80" style:parent-style-name="預設段落字型" style:family="text">
      <style:text-properties style:font-name="華康中特圓體" style:font-name-asian="華康中特圓體" style:font-name-complex="Times New Roman" fo:color="#C00000" fo:font-size="14pt" style:font-size-asian="14pt" style:font-size-complex="14pt"/>
    </style:style>
    <style:style style:name="T81" style:parent-style-name="預設段落字型" style:family="text">
      <style:text-properties style:font-name="華康中特圓體" style:font-name-asian="華康中特圓體" style:font-name-complex="Times New Roman" fo:color="#C00000" fo:font-size="14pt" style:font-size-asian="14pt" style:font-size-complex="14pt"/>
    </style:style>
    <style:style style:name="T82" style:parent-style-name="預設段落字型" style:family="text">
      <style:text-properties style:font-name="華康中特圓體" style:font-name-asian="華康中特圓體" style:font-name-complex="Times New Roman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華康中特圓體" style:font-name-asian="華康中特圓體" style:font-name-complex="Times New Roman" fo:color="#C00000" fo:font-size="14pt" style:font-size-asian="14pt" style:font-size-complex="14pt"/>
    </style:style>
    <style:style style:name="P84" style:parent-style-name="內文" style:family="paragraph">
      <style:paragraph-properties style:line-height-at-least="0in" fo:text-indent="0.1145in"/>
    </style:style>
    <style:style style:name="T85" style:parent-style-name="預設段落字型" style:family="text">
      <style:text-properties style:font-name="華康中特圓體" style:font-name-asian="華康中特圓體" style:font-name-complex="Times New Roman" fo:color="#C00000" fo:font-size="14pt" style:font-size-asian="14pt" style:font-size-complex="14pt"/>
    </style:style>
    <style:style style:name="T86" style:parent-style-name="預設段落字型" style:family="text">
      <style:text-properties style:font-name="華康中特圓體" style:font-name-asian="華康中特圓體" style:font-name-complex="Times New Roman" fo:color="#C00000" fo:font-size="14pt" style:font-size-asian="14pt" style:font-size-complex="14pt"/>
    </style:style>
    <style:style style:name="T87" style:parent-style-name="預設段落字型" style:family="text">
      <style:text-properties style:font-name="華康中特圓體" style:font-name-asian="華康中特圓體" style:font-name-complex="Times New Roman" fo:color="#C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36806in" svg:y="0.07153in" svg:width="1.4375in" svg:height="0.36111in" style:rel-width="scale" style:rel-height="scale"><draw:text-box><text:p text:style-name="P3">更新日:2024.09.01</text:p><text:p text:style-name="P4"/><text:p text:style-name="P5"/></draw:text-box><svg:title/><svg:desc/></draw:frame></text:span><text:span text:style-name="T6">臺中市兒童青少年福利服務中心</text:span></text:p>
      <text:p text:style-name="P7">【一樓大廳展覽申請表】</text:p>
      <text:p text:style-name="P8">展出時間:<text:s text:c="3"/><text:s/>年<text:s text:c="3"/><text:s/>月<text:s text:c="3"/><text:s/>日<text:s text:c="3"/><text:s/>至<text:s text:c="3"/><text:s/>年<text:s text:c="3"/><text:s/>月<text:s text:c="3"/><text:s/>日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展覽單位: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展覽名稱:</text:p>
          </table:table-cell>
          <table:covered-table-cell/>
        </table:table-row>
        <table:table-row table:style-name="TableRow18">
          <table:table-cell table:style-name="TableCell19">
            <text:p text:style-name="P20">申請人姓名:</text:p>
          </table:table-cell>
          <table:table-cell table:style-name="TableCell21">
            <text:p text:style-name="P22">電話: <text:s text:c="5"/><text:s text:c="4"/>手機:</text:p>
          </table:table-cell>
        </table:table-row>
        <table:table-row table:style-name="TableRow23">
          <table:table-cell table:style-name="TableCell24">
            <text:p text:style-name="P25">展出作品共 ___________</text:p>
          </table:table-cell>
          <table:table-cell table:style-name="TableCell26">
            <text:p text:style-name="P27">Email:</text:p>
          </table:table-cell>
        </table:table-row>
        <table:table-row table:style-name="TableRow28">
          <table:table-cell table:style-name="TableCell29">
            <text:p text:style-name="P30">撤展時間: <text:s text:c="3"/>年 <text:s text:c="3"/>月 <text:s text:c="3"/>日 <text:s text:c="2"/></text:p>
          </table:table-cell>
          <table:table-cell table:style-name="TableCell31">
            <text:p text:style-name="P32">點收人簽收:</text:p>
          </table:table-cell>
        </table:table-row>
        <table:table-row table:style-name="TableRow33">
          <table:table-cell table:style-name="TableCell34" table:number-columns-spanned="2">
            <text:p text:style-name="P35">場地借用注意事項</text:p>
            <text:p text:style-name="P36"><text:span text:style-name="T37">1.借用單位請於</text:span><text:span text:style-name="T38">借用日期</text:span><text:span text:style-name="T39">前</text:span><text:span text:style-name="T40">一</text:span><text:span text:style-name="T41">星期</text:span><text:span text:style-name="T42">填妥借用場地申請表，並</text:span><text:span text:style-name="T43">連同活動計劃書與紙本函文</text:span><text:span text:style-name="T44">(寄)交至</text:span><text:span text:style-name="T45">臺中市兒童青少年福利服務中心1樓服務台</text:span><text:span text:style-name="T46">。</text:span></text:p>
            <text:p text:style-name="P47">2.本中心無償提供展場，書畫與作品如遺失毀損，故無法提供賠償保障。</text:p>
            <text:p text:style-name="P48">3.展覽期間各項安全責任由展覽單位負責。</text:p>
            <text:p text:style-name="P49">4.若需使用本館告示牌、桌子、椅子、桌巾，請至服務台登記借用(需押證)，</text:p>
            <text:p text:style-name="P50">使用完請物歸原位，並告知服務台人員點收。</text:p>
            <text:p text:style-name="P51">5.張貼各項海報，請先告知本中心人員，展期結束後請自行撤下並清除海報(嚴禁使用膠帶、雙面膠、釘子等會殘留痕跡的黏貼物)。</text:p>
            <text:p text:style-name="P52">6.本中心不提供人手幫忙佈展、撤展、搬運物品，請自行規劃運作。</text:p>
            <text:p text:style-name="P53">7.撤展後需將垃圾自行帶走，地板需清掃乾淨。</text:p>
            <text:p text:style-name="P54"><text:span text:style-name="T55">8</text:span><text:span text:style-name="T56">.</text:span><text:span text:style-name="T57">展覽活動</text:span><text:span text:style-name="T58">之工作人員</text:span><text:span text:style-name="T59">汽、機車停放</text:span><text:span text:style-name="T60">B1停車場</text:span><text:span text:style-name="T61">者</text:span><text:span text:style-name="T62">，</text:span><text:span text:style-name="T63">請持函文或工作證</text:span><text:span text:style-name="T64">至服務台消</text:span><text:span text:style-name="T65">磁</text:span><text:span text:style-name="T66">。</text:span></text:p>
            <text:p text:style-name="P67">9.請借用單位宣導參與活動之民眾需自行尋找週邊停車場停車。</text:p>
            <text:p text:style-name="P68">10.未依規定配合，不再借用。</text:p>
          </table:table-cell>
          <table:covered-table-cell/>
        </table:table-row>
      </table:table>
      <text:p text:style-name="P69">※請詳閱場地借用注意事項</text:p>
      <text:p text:style-name="P70"><text:span text:style-name="T71">※</text:span><text:span text:style-name="T72">依據行政院</text:span><text:span text:style-name="T73">112</text:span><text:span text:style-name="T74">年訂定「危害國家資通安全產品限制使用原則」，於學校、各公務機關之對外場地租借使用規定，</text:span><text:span text:style-name="T75">不得使用大陸廠牌資通訊產品</text:span><text:span text:style-name="T76">。</text:span></text:p>
      <text:p text:style-name="P77"/>
      <text:p text:style-name="P78"><text:span text:style-name="T79">場地</text:span><text:span text:style-name="T80">申請</text:span><text:span text:style-name="T81">人:</text:span><text:span text:style-name="T82"><text:s text:c="16"/></text:span><text:span text:style-name="T83">請簽名押日期後回傳至兒青館</text:span></text:p>
      <text:p text:style-name="P84"><text:span text:style-name="T85">傳真電話:04-24827412 電話</text:span><text:span text:style-name="T86">:04-24827405#102</text:span><text:span text:style-name="T87">、106(田小姐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中特圓體" svg:font-family="華康中特圓體" style:font-family-generic="modern" style:font-pitch="fixed" svg:panose-1="2 15 8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9-12T02:26:00Z</meta:creation-date>
    <dc:date>2024-09-12T02:26:00Z</dc:date>
    <meta:print-date>2024-09-12T02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17" meta:row-count="5" meta:non-whitespace-character-count="611"/>
  </office:meta>
</office:document-meta>
</file>