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53cm" fo:margin-left="0cm" fo:margin-top="0cm" fo:margin-bottom="0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4.383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5.81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2.54cm" fo:keep-together="auto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12cm" fo:keep-together="auto"/>
    </style:style>
    <style:style style:name="表格1.5" style:family="table-row">
      <style:table-row-properties style:min-row-height="1.545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51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3.11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48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811cm" fo:text-align="justify" style:justify-single-word="false"/>
    </style:style>
    <style:style style:name="P11" style:family="paragraph" style:parent-style-name="Standard">
      <style:paragraph-properties fo:line-height="0.176cm"/>
    </style:style>
    <style:style style:name="P12" style:family="paragraph" style:parent-style-name="Standard">
      <style:paragraph-properties fo:margin-left="1.152cm" fo:margin-right="0cm" fo:text-indent="0cm" style:auto-text-indent="false"/>
    </style:style>
    <style:style style:name="P13" style:family="paragraph" style:parent-style-name="Standard">
      <style:paragraph-properties fo:margin-left="1.207cm" fo:margin-right="0cm" fo:line-height="0.882cm" fo:text-align="center" style:justify-single-word="false" fo:text-indent="0cm" style:auto-text-indent="false"/>
    </style:style>
    <style:style style:name="P14" style:family="paragraph" style:parent-style-name="Standard" style:list-style-name="WWNum1">
      <style:paragraph-properties fo:margin-left="0.85cm" fo:margin-right="0cm" fo:line-height="0.494cm" fo:text-indent="-0.85cm" style:auto-text-indent="false"/>
    </style:style>
    <style:style style:name="P15" style:family="paragraph" style:parent-style-name="Standard">
      <style:paragraph-properties fo:margin-left="0cm" fo:margin-right="1.27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rame_20_contents">
      <style:paragraph-properties fo:line-height="0.529cm"/>
    </style:style>
    <style:style style:name="P18" style:family="paragraph" style:parent-style-name="Frame_20_contents">
      <style:paragraph-properties fo:line-height="0.811cm"/>
    </style:style>
    <style:style style:name="P19" style:family="paragraph">
      <loext:graphic-properties draw:fill="none"/>
    </style:style>
    <style:style style:name="T1" style:family="text">
      <style:text-properties style:font-name="新細明體" fo:font-size="24pt" fo:font-weight="bold" style:font-size-asian="24pt" style:font-weight-asian="bold" style:font-size-complex="24pt"/>
    </style:style>
    <style:style style:name="T2" style:family="text">
      <style:text-properties style:font-name="新細明體" fo:font-size="10pt" fo:font-weight="bold" style:font-size-asian="10pt" style:font-weight-asian="bold"/>
    </style:style>
    <style:style style:name="T3" style:family="text">
      <style:text-properties style:font-name="新細明體" fo:font-size="14pt" fo:font-weight="bold" style:font-size-asian="14pt" style:font-weight-asian="bold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11pt" fo:font-weight="bold" style:font-size-asian="11pt" style:font-weight-asian="bold"/>
    </style:style>
    <style:style style:name="T6" style:family="text">
      <style:text-properties style:font-name="新細明體" fo:font-size="9pt" fo:font-weight="bold" style:font-size-asian="9pt" style:font-weight-asian="bold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style:font-size-asian="16pt" style:font-size-complex="16pt" style:font-weight-complex="bold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18cm" svg:stroke-color="#000000" draw:stroke-linejoin="round" draw:fill="none" draw:textarea-vertical-align="top" fo:min-height="0cm" fo:min-width="0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0"/>臺中市大甲婦女福利服務中心場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9">租用單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"><text:span text:style-name="T10">法定代表人</text:span></text:p>
            <text:p text:style-name="P1"><text:span text:style-name="T10">姓名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"><text:span text:style-name="T9">電話號碼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9">用途說明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"><text:span text:style-name="T9">活動內容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9">借用日期</text:span></text:p>
          </table:table-cell>
          <table:table-cell table:style-name="表格1.A1" office:value-type="string">
            <text:p text:style-name="P12"><text:span text:style-name="T9">年 <text:s text:c="4"/>月 <text:s text:c="4"/>日</text:span></text:p>
          </table:table-cell>
          <table:table-cell table:style-name="表格1.C3" table:number-columns-spanned="8" office:value-type="string">
            <text:p text:style-name="P4"><draw:frame draw:style-name="fr1" text:anchor-type="char" svg:x="2.104cm" svg:y="-0.005cm" svg:width="2.182cm" svg:height="2.503cm" draw:z-index="0"><draw:text-box><text:p text:style-name="P17"><text:span text:style-name="T8">星期二</text:span></text:p><text:p text:style-name="P17"><text:span text:style-name="T2">□ </text:span><text:span text:style-name="T11">上午</text:span></text:p><text:p text:style-name="P17"><text:span text:style-name="T2">□ </text:span><text:span text:style-name="T11">下午</text:span></text:p><text:p text:style-name="P17"><text:span text:style-name="T2">□ </text:span><text:span text:style-name="T11">晚上</text:span></text:p></draw:text-box></draw:frame><draw:custom-shape text:anchor-type="char" draw:z-index="8" draw:name="AutoShape 12" draw:style-name="gr1" draw:text-style-name="P19" svg:width="0.003cm" svg:height="2.504cm" svg:x="9.375cm" svg:y="-0.004cm"><text:p/><draw:enhanced-geometry svg:viewBox="0 0 21600 21600" draw:type="mso-spt32" draw:enhanced-path="M 0 0 L 21600 21600 N"/></draw:custom-shape><draw:frame draw:style-name="fr1" text:anchor-type="char" svg:x="14.009cm" svg:y="-0.005cm" svg:width="2.166cm" svg:height="2.503cm" draw:z-index="6"><draw:text-box><text:p text:style-name="P17"><text:span text:style-name="T8">星期</text:span><text:span text:style-name="T3">日</text:span></text:p><text:p text:style-name="P18"><text:span text:style-name="T10">□ 上午</text:span></text:p><text:p text:style-name="P18"><text:span text:style-name="T10">□ 下午</text:span></text:p><text:p text:style-name="P17"/></draw:text-box></draw:frame><draw:frame draw:style-name="fr1" text:anchor-type="char" svg:x="12.035cm" svg:y="-0.005cm" svg:width="1.993cm" svg:height="2.503cm" draw:z-index="7"><draw:text-box><text:p text:style-name="P17"><text:span text:style-name="T8">星期六</text:span></text:p><text:p text:style-name="P18"><text:span text:style-name="T10">□ 上午</text:span></text:p><text:p text:style-name="P18"><text:span text:style-name="T10">□ 下午</text:span></text:p><text:p text:style-name="P17"/></draw:text-box></draw:frame><draw:frame draw:style-name="fr1" text:anchor-type="char" svg:x="9.479cm" svg:y="-0.005cm" svg:width="2.626cm" svg:height="2.503cm" draw:z-index="5"><draw:text-box><text:p text:style-name="P17"><text:span text:style-name="T12">星期六</text:span><text:span text:style-name="T5">～日</text:span></text:p><text:p text:style-name="P18"><text:span text:style-name="T12"><text:s/>8:00-12:00</text:span></text:p><text:p text:style-name="P18"><text:span text:style-name="T12">13:00-17:00</text:span></text:p><text:p text:style-name="P17"/></draw:text-box></draw:frame><draw:frame draw:style-name="fr1" text:anchor-type="char" svg:x="-0.018cm" svg:y="-0.005cm" svg:width="2.353cm" svg:height="2.503cm" draw:z-index="1"><draw:text-box><text:p text:style-name="P17"><text:span text:style-name="T13">星期二</text:span><text:span text:style-name="T6">～</text:span><text:span text:style-name="T13">五</text:span></text:p><text:p text:style-name="P17"><text:span text:style-name="T13"><text:s/>8:00-12:00</text:span></text:p><text:p text:style-name="P17"><text:span text:style-name="T13">13:00-17:00</text:span></text:p><text:p text:style-name="P17"><text:span text:style-name="T13">17:00-21:00</text:span></text:p><text:p text:style-name="P17"/></draw:text-box></draw:frame><draw:frame draw:style-name="fr1" text:anchor-type="char" svg:x="7.315cm" svg:y="-0.005cm" svg:width="2.182cm" svg:height="2.503cm" draw:z-index="4"><draw:text-box><text:p text:style-name="P17"><text:span text:style-name="T8">星期五</text:span></text:p><text:p text:style-name="P17"><text:span text:style-name="T2">□ </text:span><text:span text:style-name="T11">上午</text:span></text:p><text:p text:style-name="P17"><text:span text:style-name="T2">□ </text:span><text:span text:style-name="T11">下午</text:span></text:p><text:p text:style-name="P17"><text:span text:style-name="T2">□ </text:span><text:span text:style-name="T11">晚上</text:span></text:p></draw:text-box></draw:frame><draw:frame draw:style-name="fr1" text:anchor-type="char" svg:x="5.554cm" svg:y="-0.005cm" svg:width="2.182cm" svg:height="2.503cm" draw:z-index="3"><draw:text-box><text:p text:style-name="P17"><text:span text:style-name="T8">星期四</text:span></text:p><text:p text:style-name="P17"><text:span text:style-name="T2">□ </text:span><text:span text:style-name="T11">上午</text:span></text:p><text:p text:style-name="P17"><text:span text:style-name="T2">□ </text:span><text:span text:style-name="T11">下午</text:span></text:p><text:p text:style-name="P17"><text:span text:style-name="T2">□ </text:span><text:span text:style-name="T11">晚上</text:span></text:p></draw:text-box></draw:frame><draw:frame draw:style-name="fr1" text:anchor-type="char" svg:x="3.831cm" svg:y="-0.005cm" svg:width="2.182cm" svg:height="2.503cm" draw:z-index="2"><draw:text-box><text:p text:style-name="P17"><text:span text:style-name="T8">星期三</text:span></text:p><text:p text:style-name="P17"><text:span text:style-name="T2">□ </text:span><text:span text:style-name="T11">上午</text:span></text:p><text:p text:style-name="P17"><text:span text:style-name="T2">□ </text:span><text:span text:style-name="T11">下午</text:span></text:p><text:p text:style-name="P17"><text:span text:style-name="T2">□ </text:span><text:span text:style-name="T11">晚上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9">借用場地</text:span></text:p>
          </table:table-cell>
          <table:table-cell table:style-name="表格1.A1" table:number-columns-spanned="9" office:value-type="string">
            <text:p text:style-name="Standard"><text:span text:style-name="T9">中庭</text:span><text:span text:style-name="T4">□ <text:s/>3-1</text:span><text:span text:style-name="T9">教室</text:span><text:span text:style-name="T4">□ <text:s/>4-1</text:span><text:span text:style-name="T9">教室</text:span><text:span text:style-name="T4">□ <text:s/></text:span><text:span text:style-name="T9">會議室</text:span><text:span text:style-name="T4">□ <text:s/></text:span><text:span text:style-name="T9">視廳室</text:span><text:span text:style-name="T4">□ <text:s/></text:span><text:span text:style-name="T9">禮堂</text:span><text:span text:style-name="T4">□ <text:s/></text:span><text:span text:style-name="T9">其它</text:span><text:span text:style-name="T4">□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9">需借用之設備</text:span></text:p>
          </table:table-cell>
          <table:table-cell table:style-name="表格1.B5" table:number-rows-spanned="2" office:value-type="string">
            <text:p text:style-name="P7"><text:span text:style-name="T10">麥 <text:s text:c="4"/>克 <text:s text:c="4"/>風（ <text:s text:c="4"/>）</text:span></text:p>
            <text:p text:style-name="P7"><text:span text:style-name="T10">桌 <text:s text:c="11"/>子（ <text:s text:c="4"/>）</text:span></text:p>
            <text:p text:style-name="P7"><text:span text:style-name="T10">椅 <text:s text:c="11"/>子（ <text:s text:c="4"/>）</text:span></text:p>
            <text:p text:style-name="P7"><text:span text:style-name="T10">指 <text:s text:c="4"/>示 <text:s text:c="4"/>牌（ <text:s text:c="4"/>）</text:span></text:p>
            <text:p text:style-name="P7"><text:span text:style-name="T10">主 <text:s text:c="4"/>席 <text:s text:c="4"/>台（ <text:s text:c="4"/>）</text:span></text:p>
          </table:table-cell>
          <table:table-cell table:style-name="表格1.A1" table:number-rows-spanned="2" table:number-columns-spanned="2" office:value-type="string">
            <text:p text:style-name="P1"><text:span text:style-name="T9">場地佈置</text:span></text:p>
          </table:table-cell>
          <table:covered-table-cell/>
          <table:table-cell table:style-name="表格1.A1" table:number-rows-spanned="2" table:number-columns-spanned="3" office:value-type="string">
            <text:p text:style-name="P13"><text:span text:style-name="T9">年 <text:s text:c="4"/>月 <text:s text:c="4"/>日</text:span></text:p>
            <text:p text:style-name="P8"><text:span text:style-name="T9">上午□ <text:s/>下午□ <text:s/>晚上□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9">人數</text:span></text:p>
          </table:table-cell>
          <table:covered-table-cell/>
          <table:table-cell table:style-name="表格1.A1" office:value-type="string">
            <text:p text:style-name="P1"><text:span text:style-name="T9">男</text:span><text:span text:style-name="T4">： <text:s text:c="7"/>人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9">女</text:span><text:span text:style-name="T4">： <text:s text:c="7"/>人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借用規則</text:span></text:p>
          </table:table-cell>
          <table:table-cell table:style-name="表格1.B7" table:number-columns-spanned="9" office:value-type="string">
            <text:list xml:id="list312665373" text:style-name="WWNum1">
              <text:list-item>
                <text:p text:style-name="P14"><text:span text:style-name="T10">申請租借本中心之場地</text:span><text:span text:style-name="T7">、</text:span><text:span text:style-name="T10">應於使用前繳費</text:span><text:span text:style-name="T7">、</text:span><text:span text:style-name="T10">且活動時嚴禁室內抽菸</text:span><text:span text:style-name="T7">。</text:span></text:p>
              </text:list-item>
              <text:list-item>
                <text:p text:style-name="P14"><text:span text:style-name="T10">各單位租借本中心各項場地及設施以公益活動使用為限</text:span><text:span text:style-name="T7">、</text:span><text:span text:style-name="T10">不得有營利</text:span><text:span text:style-name="T7">、</text:span><text:span text:style-name="T10">推銷及違反善良風俗活動</text:span><text:span text:style-name="T7">。</text:span></text:p>
              </text:list-item>
              <text:list-item>
                <text:p text:style-name="P14"><text:span text:style-name="T10">經申請同意借用場地</text:span><text:span text:style-name="T7">、</text:span><text:span text:style-name="T10">若與本中心舉辦重大各項活動時間抵觸者</text:span><text:span text:style-name="T7">、</text:span><text:span text:style-name="T10">須停止使用</text:span><text:span text:style-name="T7">。</text:span></text:p>
              </text:list-item>
              <text:list-item>
                <text:p text:style-name="P14"><text:span text:style-name="T10">活動結束當天</text:span><text:span text:style-name="T7">、</text:span><text:span text:style-name="T10">需負責場地清潔</text:span><text:span text:style-name="T7">。</text:span></text:p>
              </text:list-item>
              <text:list-item>
                <text:p text:style-name="P14"><text:span text:style-name="T10">無線麥克風電池</text:span><text:span text:style-name="T7">、白板筆、紙杯、垃圾袋請自備。</text:span></text:p>
              </text:list-item>
              <text:list-item>
                <text:p text:style-name="P14"><text:span text:style-name="T7">參與活動人員之安全維護由租借單位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<text:span text:style-name="T14">本中心開放時間</text:span></text:p>
            <text:p text:style-name="P9"><text:span text:style-name="T9">週一、國定假日休館</text:span></text:p>
            <text:p text:style-name="P10"><text:span text:style-name="T9">週二至週五上午八點至下午九點</text:span></text:p>
            <text:p text:style-name="P10"><text:span text:style-name="T9">週六、日上午八點至下午五點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9"><text:span text:style-name="T14">同意遵循借用規則</text:span></text:p>
            <text:p text:style-name="P9"><text:span text:style-name="T9">借用單位代表人：</text:span></text:p>
            <text:p text:style-name="P9"><text:span text:style-name="T9">地 <text:s text:c="3"/>址：</text:span></text:p>
            <text:p text:style-name="P9"><text:span text:style-name="T9">電話號碼：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9"><text:span text:style-name="T14">機關核可：</text:span>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5"><text:span text:style-name="T9">收據編號：</text:span><text:span text:style-name="T16"> <text:s text:c="39"/></text:span><text:span text:style-name="T1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婦女服利服務中心場地租借表</dc:title>
    <meta:initial-creator>401</meta:initial-creator>
    <dc:creator>婦女館 大甲</dc:creator>
    <meta:editing-cycles>7</meta:editing-cycles>
    <meta:print-date>2024-12-11T07:54:00</meta:print-date>
    <meta:creation-date>2019-09-04T07:28:00</meta:creation-date>
    <dc:date>2024-12-11T08:07:00</dc:date>
    <meta:editing-duration>PT4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9" meta:word-count="478" meta:character-count="760" meta:non-whitespace-character-count="541"/>
    <meta:user-defined meta:name="AppVersion">16.0000</meta:user-defined>
    <meta:user-defined meta:name="Company">tc-t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